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[Intro] (x2) F#m E D F#m - F#m E D-C# F#m</text:p>
      <text:p><text:span text:style-name="Measure_20__23_1">Elle</text:span> a vu ma fi<text:span text:style-name="Measure_20__23_2">gure</text:span> - Par <text:span text:style-name="Measure_20__23_1">terre</text:span>, dans une <text:span text:style-name="Measure_20__23_2">rue</text:span></text:p>
      <text:p><text:span text:style-name="Measure_20__23_1">Il</text:span> y avait une fê<text:span text:style-name="Measure_20__23_2">lure</text:span> - Qui <text:span text:style-name="Measure_20__23_1">lui</text:span> passai<text:span text:style-name="Measure_20__23_1_bd_">t d</text:span>essu<text:span text:style-name="Measure_20__23_2">s</text:span></text:p>
      <text:p/>
      <text:p>[Couplet] F#m E D C#7 - F#m E D C# - D-X C#-X</text:p>
      <text:p>Elle l'a vue incrus<text:span text:style-name="Measure_20__23_1">tée</text:span> comme un fossile viva<text:span text:style-name="Measure_20__23_2">nt</text:span></text:p>
      <text:p>Inca<text:span text:style-name="Measure_20__23_1">pable</text:span> de bouger, incapable <text:span text:style-name="Measure_20__23_2">et</text:span> pourtant</text:p>
      <text:p>Lut<text:span text:style-name="Measure_20__23_1">tant</text:span> pour respirer à la surfa<text:span text:style-name="Measure_20__23_2">ce</text:span> du monde</text:p>
      <text:p>Qui s'était <text:span text:style-name="Measure_20__23_1">é</text:span>croulé (sous la <text:span text:style-name="Measure_20__23_1">pier</text:span>re</text:p>
      <text:p><text:s text:c="4"/>(d'une/de ta) <text:span text:style-name="Measure_20__23_2">tom</text:span>be x2)</text:p>
      <text:p><text:s text:c="37"/>[Refrain]</text:p>
      <text:p>Une gueule d'en<text:span text:style-name="Measure_20__23_1">terre</text:span>ment</text:p>
      <text:p><text:s text:c="4"/>taillée par le coutea<text:span text:style-name="Measure_20__23_2">u</text:span></text:p>
      <text:p>D'un sculpteur <text:span text:style-name="Measure_20__23_1">vio</text:span>lent, il manque des mor<text:span text:style-name="Measure_20__23_1">ceaux</text:span></text:p>
      <text:p>Une gueule de <text:span text:style-name="Measure_20__23_1">tour</text:span>tereaux</text:p>
      <text:p><text:s text:c="4"/>saccagée par le <text:span text:style-name="Measure_20__23_2">deuil</text:span></text:p>
      <text:p>Elle a vu sur ma <text:span text:style-name="Measure_20__23_1">peau</text:span> (la <text:span text:style-name="Measure_20__23_1">trace</text:span> <text:s text:c="5"/>[Refrain]</text:p>
      <text:p><text:s text:c="4"/>(d'un/de ton) cercuei<text:span text:style-name="Measure_20__23_2">l</text:span> x2)</text:p>
      <text:p><text:s text:c="34"/>╔══════════╗</text:p>
      <text:p>Il y avait le va<text:span text:style-name="Measure_20__23_1">carme</text:span> des dents <text:s text:c="2"/>║ Le Deuil ║</text:p>
      <text:p><text:s text:c="4"/>mordant les <text:span text:style-name="Measure_20__23_2">dents</text:span> <text:s text:c="12"/>║ <text:s/>La Rue <text:s/>║</text:p>
      <text:p>Des yeux au fond des <text:span text:style-name="Measure_20__23_1">larmes</text:span>, <text:s text:c="5"/>║ Kétanou <text:s/>║</text:p>
      <text:p><text:s text:c="4"/>des yeux disparaissa<text:span text:style-name="Measure_20__23_2">nt</text:span> <text:s text:c="7"/>╚══════════╝</text:p>
      <text:p>Il y avait le ver<text:span text:style-name="Measure_20__23_1">tige</text:span> d'un baiser dans le <text:span text:style-name="Measure_20__23_2">vi</text:span>de</text:p>
      <text:p>Que la détresse <text:span text:style-name="Measure_20__23_1">di</text:span>rige</text:p>
      <text:p><text:s text:c="4"/>vers un ciel insi<text:span text:style-name="Measure_20__23_2">pi</text:span>de <text:s text:c="13"/>[Intro]</text:p>
      <text:p/>
      <text:p>Par terre dans une <text:span text:style-name="Measure_20__23_1">rue</text:span>, elle l'a ramassé<text:span text:style-name="Measure_20__23_2">e</text:span></text:p>
      <text:p>Elle l'a recou<text:span text:style-name="Measure_20__23_1">sue</text:span>, elle l'a embrassé<text:span text:style-name="Measure_20__23_2">e</text:span></text:p>
      <text:p>Alors moi aus<text:span text:style-name="Measure_20__23_1">si</text:span>, je l'ai embrassée, el<text:span text:style-name="Measure_20__23_2">le</text:span></text:p>
      <text:p>Est fidèle à la <text:span text:style-name="Measure_20__23_1">vie</text:span>, je te suis infidè<text:span text:style-name="Measure_20__23_2">le</text:span></text:p>
      <text:p/>
      <text:p>[Intro] (x2) [Break] D-X C#-X 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95652173913043in" fo:page-width="9.42391304347826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